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, Calibri" style:font-family-generic="swiss"/>
    <style:font-face style:name="Comic Sans MS5" svg:font-family="'Comic Sans MS'" style:font-family-generic="swiss"/>
    <style:font-face style:name="Comic Sans MS2" svg:font-family="'Comic Sans MS', 'Comic Sans MS'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4" svg:font-family="'Comic Sans M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3.301cm" table:align="margins"/>
    </style:style>
    <style:style style:name="Tableau3.A" style:family="table-column">
      <style:table-column-properties style:column-width="3.761cm" style:rel-column-width="18525*"/>
    </style:style>
    <style:style style:name="Tableau3.B" style:family="table-column">
      <style:table-column-properties style:column-width="1.503cm" style:rel-column-width="7401*"/>
    </style:style>
    <style:style style:name="Tableau3.C" style:family="table-column">
      <style:table-column-properties style:column-width="1.607cm" style:rel-column-width="7918*"/>
    </style:style>
    <style:style style:name="Tableau3.E" style:family="table-column">
      <style:table-column-properties style:column-width="1.609cm" style:rel-column-width="7926*"/>
    </style:style>
    <style:style style:name="Tableau3.G" style:family="table-column">
      <style:table-column-properties style:column-width="1.609cm" style:rel-column-width="79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  <style:text-properties fo:color="#000000" style:font-name="Comic Sans MS3"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3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margin-top="0cm" fo:margin-bottom="0cm"/>
      <style:text-properties fo:color="#000000" style:font-name="Comic Sans MS3" fo:font-size="9pt" fo:font-style="normal" fo:font-weight="normal" style:font-name-asian="Comic Sans MS3" style:font-size-asian="9pt" style:font-style-asian="normal" style:font-weight-asian="normal" style:font-name-complex="Comic Sans MS3" style:font-size-complex="9pt" style:font-style-complex="normal" style:font-weight-complex="normal"/>
    </style:style>
    <style:style style:name="P4" style:family="paragraph" style:parent-style-name="Default">
      <style:paragraph-properties fo:text-align="center" style:justify-single-word="false" fo:padding="0.049cm" fo:border="0.018cm solid #000000" style:text-autospace="none"/>
      <style:text-properties fo:color="#000000" style:text-line-through-style="none" style:font-name="Comic Sans MS2" fo:font-size="12pt" style:text-underline-style="none" fo:font-weight="bold" style:font-name-asian="Comic Sans MS2" style:font-size-asian="12pt" style:font-weight-asian="bold" style:font-name-complex="Comic Sans MS2" style:font-size-complex="12pt" style:font-weight-complex="bold"/>
    </style:style>
    <style:style style:name="P5" style:family="paragraph" style:parent-style-name="Default">
      <style:paragraph-properties fo:text-align="center" style:justify-single-word="false" fo:padding="0.049cm" fo:border="0.018cm solid #000000" style:text-autospace="none"/>
      <style:text-properties fo:color="#000000" style:text-line-through-style="none" style:font-name="Comic Sans MS2" fo:font-size="11pt" style:text-underline-style="none" fo:font-weight="bold" style:font-name-asian="Comic Sans MS2" style:font-size-asian="11pt" style:font-weight-asian="bold" style:font-name-complex="Comic Sans MS2" style:font-size-complex="11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omic Sans MS3" fo:font-size="9pt" style:text-underline-style="none" fo:font-weight="normal" style:font-name-asian="Comic Sans MS2" style:font-size-asian="9pt" style:font-weight-asian="normal" style:font-name-complex="Comic Sans MS2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omic Sans MS3" fo:font-size="9pt" style:text-underline-style="none" fo:font-weight="bold" style:font-name-asian="Comic Sans MS2" style:font-size-asian="9pt" style:font-weight-asian="bold" style:font-name-complex="Comic Sans MS2" style:font-size-complex="9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omic Sans MS3" fo:font-size="6pt" style:text-underline-style="none" fo:font-weight="normal" style:font-name-asian="Comic Sans MS2" style:font-size-asian="6pt" style:font-weight-asian="normal" style:font-name-complex="Comic Sans MS2" style:font-size-complex="6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omic Sans MS3" fo:font-size="6pt" style:text-underline-style="none" fo:font-weight="bold" style:font-name-asian="Comic Sans MS2" style:font-size-asian="6pt" style:font-weight-asian="bold" style:font-name-complex="Comic Sans MS2" style:font-size-complex="6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omic Sans MS3" fo:font-size="6pt" fo:font-style="italic" style:text-underline-style="none" fo:font-weight="normal" style:font-name-asian="Comic Sans MS2" style:font-size-asian="6pt" style:font-style-asian="italic" style:font-weight-asian="normal" style:font-name-complex="Comic Sans MS2" style:font-size-complex="6pt" style:font-style-complex="italic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3" fo:font-size="8pt" style:text-underline-style="none" fo:font-weight="bold" style:font-name-asian="Comic Sans MS2" style:font-size-asian="8pt" style:font-weight-asian="bold" style:font-name-complex="Comic Sans MS2" style:font-size-complex="8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2" fo:font-size="12pt" fo:font-style="normal" style:text-underline-style="none" fo:font-weight="bold" style:font-name-asian="Comic Sans MS2" style:font-size-asian="12pt" style:font-style-asian="normal" style:font-weight-asian="bold" style:font-name-complex="Comic Sans MS2" style:font-size-complex="12pt" style:font-style-complex="normal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2" fo:font-size="8pt" fo:font-style="italic" style:text-underline-style="none" fo:font-weight="normal" style:font-name-asian="Comic Sans MS2" style:font-size-asian="8pt" style:font-style-asian="italic" style:font-weight-asian="normal" style:font-name-complex="Comic Sans MS2" style:font-size-complex="8pt" style:font-style-complex="italic" style:font-weight-complex="normal"/>
    </style:style>
    <style:style style:name="P14" style:family="paragraph" style:parent-style-name="Default">
      <style:paragraph-properties fo:text-align="center" style:justify-single-word="false" style:text-autospace="non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  <style:text-properties fo:color="#000000" style:text-line-through-style="none" style:font-name="Comic Sans MS2" fo:font-size="8pt" fo:font-style="italic" style:text-underline-style="none" fo:font-weight="normal" style:font-name-asian="Comic Sans MS2" style:font-size-asian="8pt" style:font-style-asian="italic" style:font-weight-asian="normal" style:font-name-complex="Comic Sans MS2" style:font-size-complex="8pt" style:font-style-complex="italic" style:font-weight-complex="normal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2" fo:font-size="10pt" fo:font-style="italic" style:text-underline-style="solid" style:text-underline-width="auto" style:text-underline-color="font-color" fo:font-weight="normal" style:font-name-asian="Comic Sans MS2" style:font-size-asian="10pt" style:font-style-asian="italic" style:font-weight-asian="normal" style:font-name-complex="Comic Sans MS2" style:font-size-complex="10pt" style:font-style-complex="italic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font-name="Comic Sans MS3" fo:font-size="11pt" style:text-underline-style="solid" style:text-underline-width="auto" style:text-underline-color="font-color" fo:font-weight="bold" style:font-name-asian="Comic Sans MS2" style:font-size-asian="11pt" style:font-weight-asian="bold" style:font-name-complex="Comic Sans MS2" style:font-size-complex="11pt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font-name="Comic Sans MS3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font-name="Comic Sans MS3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P19" style:family="paragraph" style:parent-style-name="Default">
      <style:paragraph-properties style:text-autospace="none"/>
      <style:text-properties style:font-name="Comic Sans MS3"/>
    </style:style>
    <style:style style:name="P20" style:family="paragraph" style:parent-style-name="Default">
      <style:paragraph-properties fo:text-align="center" style:justify-single-word="false" style:text-autospace="none"/>
      <style:text-properties style:font-name="Comic Sans MS3" fo:font-size="8pt" style:font-size-asian="8pt" style:font-size-complex="8pt"/>
    </style:style>
    <style:style style:name="P21" style:family="paragraph" style:parent-style-name="Default">
      <style:paragraph-properties fo:text-align="center" style:justify-single-word="false" style:text-autospace="non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Default">
      <style:paragraph-properties fo:padding="0cm" fo:border="none" style:shadow="none" style:text-autospace="none"/>
      <style:text-properties fo:color="#000000" style:text-line-through-style="none" style:font-name="Comic Sans MS2" fo:font-size="6pt" fo:font-style="italic" style:text-underline-style="none" fo:font-weight="normal" style:font-name-asian="Comic Sans MS2" style:font-size-asian="6pt" style:font-style-asian="italic" style:font-weight-asian="normal" style:font-name-complex="Comic Sans MS2" style:font-size-complex="6pt" style:font-style-complex="italic" style:font-weight-complex="normal"/>
    </style:style>
    <style:style style:name="P23" style:family="paragraph" style:parent-style-name="Default">
      <style:paragraph-properties fo:text-align="center" style:justify-single-word="false" fo:padding="0cm" fo:border="none" style:shadow="none" style:text-autospace="none"/>
      <style:text-properties fo:color="#000000" style:text-line-through-style="none" style:font-name="Comic Sans MS2" fo:font-size="12pt" style:text-underline-style="none" style:font-name-asian="Comic Sans MS2" style:font-size-asian="12pt" style:font-name-complex="Comic Sans MS2" style:font-size-complex="12pt"/>
    </style:style>
    <style:style style:name="P24" style:family="paragraph" style:parent-style-name="Default">
      <style:paragraph-properties fo:text-align="center" style:justify-single-word="false" fo:padding="0cm" fo:border="none" style:shadow="none" style:text-autospace="none"/>
      <style:text-properties fo:color="#c5000b" style:text-line-through-style="none" style:font-name="Comic Sans MS2" fo:font-size="16pt" style:text-underline-style="none" fo:font-weight="bold" style:font-name-asian="Comic Sans MS2" style:font-size-asian="16pt" style:font-weight-asian="bold" style:font-name-complex="Comic Sans MS2" style:font-size-complex="16pt" style:font-weight-complex="bold"/>
    </style:style>
    <style:style style:name="P25" style:family="paragraph" style:parent-style-name="Default">
      <style:paragraph-properties fo:text-align="center" style:justify-single-word="false" fo:padding="0cm" fo:border="none" style:shadow="none" style:text-autospace="none"/>
      <style:text-properties fo:color="#c5000b" style:text-line-through-style="none" style:font-name="Comic Sans MS2" fo:font-size="12pt" style:text-underline-style="none" fo:font-weight="bold" style:font-name-asian="Comic Sans MS2" style:font-size-asian="12pt" style:font-weight-asian="bold" style:font-name-complex="Comic Sans MS2" style:font-size-complex="12pt" style:font-weight-complex="bold"/>
    </style:style>
    <style:style style:name="P26" style:family="paragraph" style:parent-style-name="Default">
      <style:paragraph-properties fo:text-align="center" style:justify-single-word="false" fo:padding="0cm" fo:border="none" style:shadow="none" style:text-autospace="none"/>
      <style:text-properties fo:color="#c5000b" style:text-line-through-style="none" style:font-name="Comic Sans MS2" fo:font-size="14pt" style:text-underline-style="none" fo:font-weight="bold" style:font-name-asian="Comic Sans MS2" style:font-size-asian="14pt" style:font-weight-asian="bold" style:font-name-complex="Comic Sans MS2" style:font-size-complex="14pt" style:font-weight-complex="bold"/>
    </style:style>
    <style:style style:name="P27" style:family="paragraph" style:parent-style-name="Default">
      <style:paragraph-properties fo:text-align="center" style:justify-single-word="false" fo:padding="0.049cm" fo:border="0.088cm solid #006699" style:shadow="none" style:text-autospace="none"/>
      <style:text-properties fo:color="#c5000b" style:text-outline="false" style:text-line-through-style="none" style:font-name="Comic Sans MS1" fo:font-size="11pt" fo:font-style="normal" fo:text-shadow="1pt 1pt" style:text-underline-style="none" fo:font-weight="bold" style:font-name-asian="Comic Sans MS2" style:font-size-asian="11pt" style:font-style-asian="normal" style:font-weight-asian="bold" style:font-name-complex="Comic Sans MS2" style:font-size-complex="11pt" style:font-style-complex="normal" style:font-weight-complex="bold" style:font-relief="none"/>
    </style:style>
    <style:style style:name="P28" style:family="paragraph" style:parent-style-name="Default">
      <style:paragraph-properties fo:text-align="center" style:justify-single-word="false" fo:padding="0.049cm" fo:border="0.088cm solid #006699" style:shadow="none" style:text-autospace="none"/>
      <style:text-properties fo:color="#c5000b" style:text-outline="false" style:text-line-through-style="none" style:font-name="Comic Sans MS1" fo:font-size="14pt" fo:font-style="normal" fo:text-shadow="1pt 1pt" style:text-underline-style="none" fo:font-weight="bold" style:font-name-asian="Comic Sans MS2" style:font-size-asian="14pt" style:font-style-asian="normal" style:font-weight-asian="bold" style:font-name-complex="Comic Sans MS2" style:font-size-complex="14pt" style:font-style-complex="normal" style:font-weight-complex="bold" style:font-relief="none"/>
    </style:style>
    <style:style style:name="P29" style:family="paragraph" style:parent-style-name="Default">
      <style:paragraph-properties fo:text-align="center" style:justify-single-word="false" fo:padding="0.049cm" fo:border="0.088cm solid #006699" style:shadow="none" style:text-autospace="none"/>
      <style:text-properties fo:color="#c5000b" style:text-outline="false" style:text-line-through-style="none" style:font-name="Comic Sans MS1" fo:font-size="18pt" fo:font-style="normal" fo:text-shadow="1pt 1pt" style:text-underline-style="none" fo:font-weight="bold" style:font-name-asian="Comic Sans MS2" style:font-size-asian="18pt" style:font-style-asian="normal" style:font-weight-asian="bold" style:font-name-complex="Comic Sans MS2" style:font-size-complex="18pt" style:font-style-complex="normal" style:font-weight-complex="bold" style:font-relief="none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style:font-name="Comic Sans MS3" fo:font-size="11pt" style:text-underline-style="solid" style:text-underline-width="auto" style:text-underline-color="font-color" fo:font-weight="bold" style:font-name-asian="Comic Sans MS2" style:font-size-asian="11pt" style:font-weight-asian="bold" style:font-name-complex="Comic Sans MS2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font-name="Calibri" fo:font-size="10pt" fo:text-shadow="none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 style:text-autospace="none">
        <style:tab-stops>
          <style:tab-stop style:position="3.493cm"/>
        </style:tab-stops>
      </style:paragraph-properties>
      <style:text-properties fo:color="#000000" style:text-line-through-style="none" style:font-name="Comic Sans MS2" fo:font-size="10.5pt" fo:font-style="italic" style:text-underline-style="none" fo:font-weight="normal" style:font-name-asian="Comic Sans MS2" style:font-size-asian="10.5pt" style:font-style-asian="italic" style:font-weight-asian="normal" style:font-name-complex="Comic Sans MS2" style:font-size-complex="10.5pt" style:font-style-complex="italic" style:font-weight-complex="normal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paragraph-properties fo:text-align="end" style:justify-single-word="false" style:text-autospace="none">
        <style:tab-stops>
          <style:tab-stop style:position="3.493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938cm" style:leader-style="dotted" style:leader-text="."/>
          <style:tab-stop style:position="15.875cm" style:leader-style="dotted" style:leader-text=".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5.875cm" style:leader-style="dotted" style:leader-text=".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6.985cm" style:leader-style="dotted" style:leader-text=".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0.953cm"/>
          <style:tab-stop style:position="9.843cm" style:leader-style="dotted" style:leader-text="."/>
          <style:tab-stop style:position="15.87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953cm"/>
          <style:tab-stop style:position="9.843cm" style:leader-style="dotted" style:leader-text="."/>
          <style:tab-stop style:position="15.87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4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c5000b" style:text-outline="false" style:font-name="Calibri" fo:font-size="14pt" fo:text-shadow="1pt 1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6.985cm" style:leader-style="dotted" style:leader-text="."/>
          <style:tab-stop style:position="15.875cm" style:leader-style="dotted" style:leader-text=".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1" style:family="paragraph" style:parent-style-name="Default" style:list-style-name="L1">
      <style:paragraph-properties fo:text-align="start" style:justify-single-word="false" style:text-autospace="none"/>
      <style:text-properties fo:color="#000000" style:text-line-through-style="none" style:font-name="Comic Sans MS2" fo:font-size="10pt" fo:font-style="italic" style:text-underline-style="none" fo:font-weight="normal" style:font-name-asian="Comic Sans MS2" style:font-size-asian="10pt" style:font-style-asian="italic" style:font-weight-asian="normal" style:font-name-complex="Comic Sans MS2" style:font-size-complex="10pt" style:font-style-complex="italic" style:font-weight-complex="normal"/>
    </style:style>
    <style:style style:name="P5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2" fo:font-size="12pt" style:text-underline-style="none" fo:font-weight="bold" style:font-name-asian="Comic Sans MS2" style:font-size-asian="12pt" style:font-weight-asian="bold" style:font-name-complex="Comic Sans MS2" style:font-size-complex="12pt" style:font-weight-complex="bold"/>
    </style:style>
    <style:style style:name="P53" style:family="paragraph" style:parent-style-name="Standard">
      <style:paragraph-properties fo:text-align="end" style:justify-single-word="false" style:text-autospace="none">
        <style:tab-stops>
          <style:tab-stop style:position="3.493cm"/>
        </style:tab-stops>
      </style:paragraph-properties>
      <style:text-properties fo:color="#000000" style:text-line-through-style="none" style:font-name="Comic Sans MS2" fo:font-size="12pt" style:text-underline-style="none" fo:font-weight="bold" style:font-name-asian="Comic Sans MS2" style:font-size-asian="12pt" style:font-weight-asian="bold" style:font-name-complex="Comic Sans MS2" style:font-size-complex="12pt" style:font-weight-complex="bold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Comic Sans MS3" fo:font-size="10pt" style:font-size-asian="10pt" style:font-size-complex="10pt"/>
    </style:style>
    <style:style style:name="T1" style:family="text">
      <style:text-properties fo:color="#c5000b"/>
    </style:style>
    <style:style style:name="T2" style:family="text">
      <style:text-properties fo:color="#c5000b" style:text-line-through-style="none" fo:font-size="9pt" style:text-underline-style="none" fo:font-weight="bold" style:font-name-asian="Comic Sans MS2" style:font-size-asian="9pt" style:font-weight-asian="bold" style:font-name-complex="Comic Sans MS2" style:font-size-complex="9pt" style:font-weight-complex="bold"/>
    </style:style>
    <style:style style:name="T3" style:family="text">
      <style:text-properties fo:color="#000000" style:text-line-through-style="none" style:font-name="Comic Sans MS2" fo:font-style="italic" style:text-underline-style="none" style:font-name-asian="Comic Sans MS2" style:font-style-asian="italic" style:font-name-complex="Comic Sans MS2" style:font-style-complex="italic"/>
    </style:style>
    <style:style style:name="T4" style:family="text">
      <style:text-properties fo:color="#000000" style:text-line-through-style="none" style:font-name="Comic Sans MS2" fo:font-size="10.5pt" fo:font-style="italic" style:text-underline-style="none" style:font-name-asian="Comic Sans MS2" style:font-size-asian="10.5pt" style:font-style-asian="italic" style:font-name-complex="Comic Sans MS2" style:font-size-complex="10.5pt" style:font-style-complex="italic"/>
    </style:style>
    <style:style style:name="T5" style:family="text">
      <style:text-properties fo:color="#000000" style:text-line-through-style="none" style:font-name="Comic Sans MS2" fo:font-size="10.5pt" fo:font-style="italic" style:text-underline-style="solid" style:text-underline-width="auto" style:text-underline-color="font-color" style:font-name-asian="Comic Sans MS2" style:font-size-asian="10.5pt" style:font-style-asian="italic" style:font-name-complex="Comic Sans MS2" style:font-size-complex="10.5pt" style:font-style-complex="italic"/>
    </style:style>
    <style:style style:name="T6" style:family="text">
      <style:text-properties fo:color="#000000" style:text-line-through-style="none" fo:font-size="9pt" style:text-underline-style="none" fo:font-weight="bold" style:font-name-asian="Comic Sans MS2" style:font-size-asian="9pt" style:font-weight-asian="bold" style:font-name-complex="Comic Sans MS2" style:font-size-complex="9pt" style:font-weight-complex="bold"/>
    </style:style>
    <style:style style:name="T7" style:family="text">
      <style:text-properties fo:color="#000000" style:text-line-through-style="none" fo:font-size="9pt" style:text-underline-style="none" fo:font-weight="normal" style:font-name-asian="Comic Sans MS2" style:font-size-asian="9pt" style:font-weight-asian="normal" style:font-name-complex="Comic Sans MS2" style:font-size-complex="9pt" style:font-weight-complex="normal"/>
    </style:style>
    <style:style style:name="T8" style:family="text">
      <style:text-properties fo:color="#000000" style:text-line-through-style="none" style:text-underline-style="none" fo:font-weight="normal" style:font-name-asian="Comic Sans MS2" style:font-weight-asian="normal" style:font-name-complex="Comic Sans MS2" style:font-weight-complex="normal"/>
    </style:style>
    <style:style style:name="T9" style:family="text">
      <style:text-properties fo:color="#000000" style:text-line-through-style="none" style:text-underline-style="none" fo:font-weight="bold" style:font-name-asian="Calibri1" style:font-weight-asian="bold" style:font-name-complex="Calibri1" style:font-weight-complex="bold"/>
    </style:style>
    <style:style style:name="T10" style:family="text">
      <style:text-properties fo:color="#000000" style:text-line-through-style="none" style:font-name="Comic Sans MS3" fo:font-size="9pt" style:text-underline-style="none" fo:font-weight="normal" style:font-name-asian="Comic Sans MS2" style:font-size-asian="9pt" style:font-weight-asian="normal" style:font-name-complex="Comic Sans MS2" style:font-size-complex="9pt" style:font-weight-complex="normal"/>
    </style:style>
    <style:style style:name="T11" style:family="text">
      <style:text-properties fo:color="#000000" style:text-line-through-style="none" style:font-name="Comic Sans MS3" fo:font-style="italic" style:text-underline-style="none" style:font-name-asian="Comic Sans MS2" style:font-style-asian="italic" style:font-name-complex="Comic Sans MS2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mic Sans MS3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fo:min-height="0.9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2">FICHE D'INSCRIPTION</text:span></text:p>
      <text:p text:style-name="P12"/>
      <text:p text:style-name="P15">A retourner complétée et signée, accompagnée des documents suivants :</text:p>
      <text:p text:style-name="P15"/>
      <text:list xml:id="list5036371345762918544" text:style-name="L1">
        <text:list-item>
          <text:p text:style-name="P51"><draw:frame text:anchor-type="paragraph" draw:z-index="0" draw:style-name="gr1" draw:text-style-name="P55" svg:width="6.06cm" svg:height="1.036cm" svg:x="6.085cm" svg:y="0.155cm"><draw:text-box><text:p text:style-name="P54"><text:span text:style-name="T13">À retirer aux lucioles, ou sur leslucioles26.fr, rubrique ALSH</text:span></text:p></draw:text-box></draw:frame><draw:line text:anchor-type="paragraph" draw:z-index="1" draw:style-name="gr2" draw:text-style-name="P54" svg:x1="5.556cm" svg:y1="0.102cm" svg:x2="5.556cm" svg:y2="1.425cm"><text:p/></draw:line>fiche sanitaire de liaison</text:p>
        </text:list-item>
        <text:list-item>
          <text:p text:style-name="P51"><draw:line text:anchor-type="paragraph" draw:z-index="2" draw:style-name="gr2" draw:text-style-name="P54" svg:x1="5.556cm" svg:y1="0.192cm" svg:x2="6.085cm" svg:y2="0.192cm"><text:p/></draw:line>règlement intérieur </text:p>
        </text:list-item>
        <text:list-item>
          <text:p text:style-name="P51">autorisation parentale</text:p>
        </text:list-item>
        <text:list-item>
          <text:p text:style-name="P51">photocopie carnet de vaccinations</text:p>
        </text:list-item>
        <text:list-item>
          <text:p text:style-name="P51">vérifier que votre enfant a une assurance extra-scolaire</text:p>
        </text:list-item>
      </text:list>
      <text:p text:style-name="P13"/>
      <text:p text:style-name="P46"/>
      <text:p text:style-name="P46">RESPONSABLE LEGAL-E :</text:p>
      <text:p text:style-name="P39"/>
      <text:p text:style-name="P40">NOM :<text:tab/> Prénom :<text:tab/></text:p>
      <text:p text:style-name="P41">Date et lieu de naissance : <text:tab/></text:p>
      <text:p text:style-name="P41">Adresse : <text:tab/></text:p>
      <text:p text:style-name="P41"><text:tab/></text:p>
      <text:p text:style-name="P42">Tel :.......................................................... <text:s text:c="7"/></text:p>
      <text:p text:style-name="P42">Mail :.....................................................................................................................................</text:p>
      <text:p text:style-name="P43">Lieu de travail : <text:tab/> <text:s text:c="32"/>Tel :<text:tab/></text:p>
      <text:p text:style-name="P43"/>
      <text:p text:style-name="P47">ENFANT(S) : pour chacun précisez Nom, Prénom, date de naissance</text:p>
      <text:p text:style-name="P43"><text:tab/><text:tab/></text:p>
      <text:p text:style-name="P43"><text:tab/><text:tab/></text:p>
      <text:p text:style-name="P43"/>
      <text:p text:style-name="P43">Médecin : <text:tab/></text:p>
      <text:p text:style-name="P41">Adresse : <text:tab/></text:p>
      <text:p text:style-name="P41"><text:tab/></text:p>
      <text:p text:style-name="P43">Tel : <text:tab/></text:p>
      <text:p text:style-name="P43"/>
      <text:p text:style-name="P43">N° sécurité sociale : <text:tab/></text:p>
      <text:p text:style-name="P43">N° allocataire : CAF :<text:tab/> <text:s/>MSA : <text:tab/></text:p>
      <text:p text:style-name="P43"><text:s text:c="12"/></text:p>
      <text:p text:style-name="P43">Date d’inscription : <text:tab/></text:p>
      <text:p text:style-name="P43">Date d’adhésion et nature du règlement : <text:tab/></text:p>
      <text:p text:style-name="P43"/>
      <text:p text:style-name="P43">Indications particulières concernant l’enfant (maladie, allergies, contre indication médicale) :<text:tab/><text:tab/></text:p>
      <text:p text:style-name="P41"><text:tab/></text:p>
      <text:p text:style-name="P41"><text:tab/></text:p>
      <text:p text:style-name="P50"/>
      <text:p text:style-name="P48"/>
      <text:p text:style-name="P48"/>
      <text:p text:style-name="P48">Cochez les jours où vous souhaitez inscrire votre/vos enfant(s)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column table:style-name="Tableau3.G"/>
        <table:table-row>
          <table:table-cell table:style-name="Tableau3.A1" office:value-type="string">
            <text:p text:style-name="P33">Enfant (NOM, prénom)</text:p>
          </table:table-cell>
          <table:table-cell table:style-name="Tableau3.A1" office:value-type="string">
            <text:p text:style-name="P33">09/09</text:p>
          </table:table-cell>
          <table:table-cell table:style-name="Tableau3.A1" office:value-type="string">
            <text:p text:style-name="P33">16/09</text:p>
          </table:table-cell>
          <table:table-cell table:style-name="Tableau3.A1" office:value-type="string">
            <text:p text:style-name="P33">23/09</text:p>
          </table:table-cell>
          <table:table-cell table:style-name="Tableau3.A1" office:value-type="string">
            <text:p text:style-name="P33">30/09</text:p>
          </table:table-cell>
          <table:table-cell table:style-name="Tableau3.A1" office:value-type="string">
            <text:p text:style-name="P33">07/10</text:p>
          </table:table-cell>
          <table:table-cell table:style-name="Tableau3.G1" office:value-type="string">
            <text:p text:style-name="P33">14/10</text:p>
          </table:table-cell>
        </table:table-row>
        <table:table-row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G2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G2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G2" office:value-type="string">
            <text:p text:style-name="P32"/>
          </table:table-cell>
        </table:table-row>
        <table:table-row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A2" office:value-type="string">
            <text:p text:style-name="P32"/>
          </table:table-cell>
          <table:table-cell table:style-name="Tableau3.G2" office:value-type="string">
            <text:p text:style-name="P32"/>
          </table:table-cell>
        </table:table-row>
      </table:table>
      <text:p text:style-name="P50"/>
      <text:p text:style-name="P43">Je soussigné-e, (nom, prénom du/de la responsable légal-e) : <text:tab/></text:p>
      <text:p text:style-name="P43">déclare exacts les renseignements portés sur cette fiche.</text:p>
      <text:p text:style-name="P10"/>
      <text:p text:style-name="P10"/>
      <text:p text:style-name="P21"><text:span text:style-name="T11">Après inscription, toute absence non excusée à l’avance ou non justifiée par un certificat médical entraîne la facturation de la prestation. Merci de votre</text:span><text:span text:style-name="T3"> compréhension</text:span></text:p>
      <text:p text:style-name="P14"/>
      <text:p text:style-name="P14"/>
      <text:p text:style-name="P14"/>
      <text:p text:style-name="P44">FAIT A LUS LA CROIX HAUTE, le <text:tab/><text:tab/></text:p>
      <text:p text:style-name="P44"/>
      <text:p text:style-name="P44"/>
      <text:p text:style-name="P45"/>
      <text:p text:style-name="P38"><text:span text:style-name="T4"><text:tab/></text:span><text:span text:style-name="T5">SIGNATURE </text:span><text:span text:style-name="T4">:</text:span></text:p>
      <text:p text:style-name="P36"/>
      <text:p text:style-name="P36"/>
      <text:p text:style-name="P53"><text:a xlink:type="simple" xlink:href="mailto:animation@leslucioles26.f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, Calibri" style:font-family-generic="swiss"/>
    <style:font-face style:name="Comic Sans MS5" svg:font-family="'Comic Sans MS'" style:font-family-generic="swiss"/>
    <style:font-face style:name="Comic Sans MS2" svg:font-family="'Comic Sans MS', 'Comic Sans MS'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4" svg:font-family="'Comic Sans M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2" fo:font-size="12pt" style:font-name-asian="Comic Sans MS2" style:font-size-asian="12pt" style:font-name-complex="Comic Sans MS2" style:font-size-complex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0.628cm" fo:margin-left="0.609cm" fo:margin-right="0.4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0.337cm" fo:margin-left="0.635cm" fo:margin-right="0.522cm" style:writing-mode="lr-tb" style:footnote-max-height="0cm">
        <style:columns fo:column-count="2">
          <style:column style:rel-width="32613*" fo:start-indent="0cm" fo:end-indent="1.005cm"/>
          <style:column style:rel-width="32922*" fo:start-indent="1.00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age_20_double_20_colonne"/>
    <style:master-page style:name="page_20_double_20_colonne" style:display-name="page double colonn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s lucioles association</meta:initial-creator>
    <meta:creation-date>2020-02-06T11:37:49.28</meta:creation-date>
    <dc:date>2020-09-02T11:45:20.32</dc:date>
    <dc:creator>evs lucioles association</dc:creator>
    <meta:editing-duration>PT17H9M16S</meta:editing-duration>
    <meta:editing-cycles>17</meta:editing-cycles>
    <meta:generator>OpenOffice/4.1.3$Win32 OpenOffice.org_project/413m1$Build-9783</meta:generator>
    <meta:document-statistic meta:table-count="1" meta:image-count="0" meta:object-count="0" meta:page-count="1" meta:paragraph-count="43" meta:word-count="178" meta:character-count="1369"/>
  </office:meta>
</office:document-meta>
</file>